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 Culinair van 25 t/m 27 juni 2026, Laan Nieuwer-Amstel 1/Het grasveld bij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6 een besluit genomen op de aanvraag. De vergunning is aangevraagd voor Amstelveen Culinair van 25 t/m 27 juni 2026 op locatie Laan Nieuwer-Amstel 1/Het grasveld bij Sunday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313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4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30</meta:user-defined>
    <meta:user-defined meta:name="DCTERMS.abstract">Betreft:  besluit op locatie Laan Nieuwer-Amstel 1/Het grasveld bij Sunday</meta:user-defined>
    <dc:language>nl</dc:language>
    <meta:user-defined meta:name="OVERHEIDop.locatietype/OVERHEIDop.gebiedsmarkering">Punt</meta:user-defined>
    <meta:user-defined meta:name="DC.title">Aanvraag vergunning toegekend voor Amstelveen Culinair van 25 t/m 27 juni 2026, Laan Nieuwer-Amstel 1/Het grasveld bij Sunday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52</meta:user-defined>
    <meta:user-defined meta:name="OVERHEIDop.GmbID/DC.identifier">gmb-2026-296452</meta:user-defined>
    <meta:user-defined meta:name="OVERHEIDop.versieInformatie"/>
  </office:meta>
</office:document-meta>
</file>