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aan de Grote Kerkstraat 12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7-06-2026. We nemen waarschijnlijk voor 11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4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59207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Grote Kerkstraat 12, 7941 LB Mepp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51</meta:user-defined>
    <meta:user-defined meta:name="OVERHEIDop.GmbID/DC.identifier">gmb-2026-296451</meta:user-defined>
    <meta:user-defined meta:name="OVERHEIDop.versieInformatie"/>
  </office:meta>
</office:document-meta>
</file>