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2 dakkapellen, een uitbouw op de begane grond en een dakterras op de uitbouw, Willem Klooslaan 9 2321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1973</text:p>
            <text:p text:style-name="common-al">
            <text:span text:style-name="nadrukvet">Ingekomen:</text:span> 20-01-2026</text:p>
            <text:p text:style-name="common-al">
            <text:span text:style-name="nadrukvet">Locatie:</text:span> Willem Klooslaan 9 2321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1973" xlink:type="simple">publicatiesomgevingsvergunningen@leiden.nl</text:a> de volgende gegevens:</text:p>
            <text:p text:style-name="common-al">-het kenmerk van de aanvraag: Z/26/39419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4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1973</meta:user-defined>
    <meta:user-defined meta:name="DCTERMS.abstract">realiseren van 2 dakkapellen, een uitbouw op de begane grond en een dakterras op 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2 dakkapellen, een uitbouw op de begane grond en een dakterras op de uitbouw, Willem Klooslaan 9 2321BH Leiden</meta:user-defined>
    <meta:user-defined meta:name="DCTERMS.W3CDTF/DCTERMS.available">2026-01-29</meta:user-defined>
    <meta:user-defined meta:name="DCTERMS.W3CDTF/OVERHEIDop.jaargang">2026</meta:user-defined>
    <meta:user-defined meta:name="OVERHEIDop.externeBijlage">LEIDEN_202601_GFO_ZAKEN_829648_Samenvatting 000|exb-2026-2190</meta:user-defined>
    <meta:user-defined meta:name="OVERHEIDop.publicationIssue">29645</meta:user-defined>
    <meta:user-defined meta:name="OVERHEIDop.GmbID/DC.identifier">gmb-2026-29645</meta:user-defined>
    <meta:user-defined meta:name="OVERHEIDop.versieInformatie"/>
  </office:meta>
</office:document-meta>
</file>