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749, 3555HH Utrecht, GU-Z2026-0049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49, 3555HH Utrecht</text:p>
            <text:p text:style-name="common-al">GU-Z2026-0049471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4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947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749, 3555HH Utrecht, GU-Z2026-0049471</meta:user-defined>
    <meta:user-defined meta:name="OVERHEIDop.datumEindeReactietermijn">2026-07-30</meta:user-defined>
    <meta:user-defined meta:name="OVERHEIDop.terinzageleggingBG">https://jeleefomgeving.nl/inzien/002220647/b2434d6e-e67e-4865-ad6c-a398b008fee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47</meta:user-defined>
    <meta:user-defined meta:name="OVERHEIDop.GmbID/DC.identifier">gmb-2026-296447</meta:user-defined>
    <meta:user-defined meta:name="OVERHEIDop.versieInformatie"/>
  </office:meta>
</office:document-meta>
</file>