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Sportpark Kollenberg 2, 6361KA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waarvoor geen vergunningsplicht geldt voor de locatie Sportpark Kollenberg 2, 6361KA Nuth. De melding is geregistreerd onder zaaknummer Z2026-00001378. De melding betreft:</text:p>
            <text:p text:style-name="common-al">Ontheffing Sluitingstijd voor de wedstrijd van het Nederlands elftal ten tijde van het WK Voetbal 2026.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64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78</meta:user-defined>
    <meta:user-defined meta:name="DCTERMS.abstract">Betreft: Melding op locatie Sportpark Kollenberg 2, 6361KA Nuth</meta:user-defined>
    <dc:language>nl</dc:language>
    <meta:user-defined meta:name="OVERHEIDop.locatietype/OVERHEIDop.gebiedsmarkering">Punt</meta:user-defined>
    <meta:user-defined meta:name="DC.title">Kennisgeving ontvangst melding Incidentele festiviteit Sportpark Kollenberg 2, 6361KA Nuth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46</meta:user-defined>
    <meta:user-defined meta:name="OVERHEIDop.GmbID/DC.identifier">gmb-2026-296446</meta:user-defined>
    <meta:user-defined meta:name="OVERHEIDop.versieInformatie"/>
  </office:meta>
</office:document-meta>
</file>