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kstraat 116 1079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en het maken van constructieve doorbraken op de begane grond</text:p>
            <text:p text:style-name="common-al">Besluit: verleend</text:p>
            <text:p text:style-name="common-al">Besluit verzonden op: 17-06-2026</text:p>
            <text:p text:style-name="common-al">Zaakadres: Lekstraat 116 1079EW Amsterdam</text:p>
            <text:p text:style-name="common-al">Zaaknummer: Z2026-014058</text:p>
            <text:p text:style-name="common-al">DSO-nummer: 2026032701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0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58</meta:user-defined>
    <meta:user-defined meta:name="DCTERMS.abstract">realiseren van een aanbouw en het maken van constructieve doorbrak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kstraat 116 1079EW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44</meta:user-defined>
    <meta:user-defined meta:name="OVERHEIDop.GmbID/DC.identifier">gmb-2026-296444</meta:user-defined>
    <meta:user-defined meta:name="OVERHEIDop.versieInformatie"/>
  </office:meta>
</office:document-meta>
</file>