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terras aan Waaldijk 16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het terras (Gebouw bouwen, Afwijken van regels in het omgevingsplan), Waaldijk 16, 4184 EK, in Opijnen (09-06-2026) (bezwaar mogelijk), ODR251525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44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257</meta:user-defined>
    <dc:language>nl</dc:language>
    <meta:user-defined meta:name="OVERHEIDop.locatietype/OVERHEIDop.gebiedsmarkering">Adres</meta:user-defined>
    <meta:user-defined meta:name="DC.title">Toestemming voor het vervangen van het terras aan Waaldijk 16 te Opijn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440</meta:user-defined>
    <meta:user-defined meta:name="OVERHEIDop.GmbID/DC.identifier">gmb-2026-296440</meta:user-defined>
    <meta:user-defined meta:name="OVERHEIDop.versieInformatie"/>
  </office:meta>
</office:document-meta>
</file>