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uitbreiden van de bestaande woning, Burgemeester Eschauzierstraat 12A, 8881AT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Eschauzierstraat 12A, 8881AT West-Terschelling, het vernieuwen en uitbreiden van de bestaande woning, ontvangen: 18 juni 2026. De aanvraag is geregistreerd onder zaaknummer Z2026-0061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4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12</meta:user-defined>
    <meta:user-defined meta:name="DCTERMS.abstract">Betreft: Aanvraag op locatie Burgemeester Eschauzierstraat 12A, 8881AT West-Terschell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nieuwen en uitbreiden van de bestaande woning, Burgemeester Eschauzierstraat 12A, 8881AT West-Terschelling</meta:user-defined>
    <meta:user-defined meta:name="DCTERMS.W3CDTF/DCTERMS.available">2026-06-22</meta:user-defined>
    <meta:user-defined meta:name="DCTERMS.W3CDTF/OVERHEIDop.jaargang">2026</meta:user-defined>
    <meta:user-defined meta:name="OVERHEIDop.publicationIssue">296438</meta:user-defined>
    <meta:user-defined meta:name="OVERHEIDop.GmbID/DC.identifier">gmb-2026-296438</meta:user-defined>
    <meta:user-defined meta:name="OVERHEIDop.versieInformatie"/>
  </office:meta>
</office:document-meta>
</file>