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andbergse Kerm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8 juni 2026</text:p>
            <text:p text:style-name="common-al">Omschrijving: Zandbergse Kermis</text:p>
            <text:p text:style-name="common-al">Locatie: Zoutestraat (perceel naast nummer 210)</text:p>
            <text:p text:style-name="common-al">Zaaknummer: 1039953</text:p>
            <text:p text:style-name="common-al">Datum evenement: 5, 6 en 7 september 2026</text:p>
            <text:p text:style-name="common-al">Tijdstip evenement: 5 september 2026 van 14:00 tot 01:00 uur, 6 september 2026 van 11:00 tot 00:30 uur en op 7 september 2026 van 09:00 uur tot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18 jun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4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9953</meta:user-defined>
    <dc:language>nl</dc:language>
    <meta:user-defined meta:name="OVERHEIDop.locatietype/OVERHEIDop.gebiedsmarkering">Vlak</meta:user-defined>
    <meta:user-defined meta:name="DC.title">Besluit evenementenvergunning Zandbergse Kermis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36</meta:user-defined>
    <meta:user-defined meta:name="OVERHEIDop.GmbID/DC.identifier">gmb-2026-296436</meta:user-defined>
    <meta:user-defined meta:name="OVERHEIDop.versieInformatie"/>
  </office:meta>
</office:document-meta>
</file>