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denbergstraat 10, 9936BG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juni 2026 een besluit genomen op de aanvraag met zaaknummer Z2026-00002986 voor het kappen van een boom op de locatie Ridenbergstraat 10, 9936BG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64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986</meta:user-defined>
    <meta:user-defined meta:name="DCTERMS.abstract">18 juni 2026 verleend voor het kappen van een boom op de locatie Ridenbergstraat 10, 9936BG Farmsum.</meta:user-defined>
    <dc:language>nl</dc:language>
    <meta:user-defined meta:name="OVERHEIDop.locatietype/OVERHEIDop.gebiedsmarkering">Punt</meta:user-defined>
    <meta:user-defined meta:name="DC.title">Kennisgeving besluit op aanvraag omgevingsvergunning Ridenbergstraat 10, 9936BG Farms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6435</meta:user-defined>
    <meta:user-defined meta:name="OVERHEIDop.GmbID/DC.identifier">gmb-2026-296435</meta:user-defined>
    <meta:user-defined meta:name="OVERHEIDop.versieInformatie"/>
  </office:meta>
</office:document-meta>
</file>