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intrekken beschikking maatwerkvoorschriften – Biestkampweg 2 te Rosm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beschikking maatwerkvoorschriften intrekken.</text:p>
            <text:p text:style-name="common-al">Voor:   geluid </text:p>
            <text:p text:style-name="common-al">Locatie:  Biestkampweg 2, 5249 JV Rosmalen</text:p>
            <text:p text:style-name="common-al">Zaaknummer:   Z/505416</text:p>
            <text:p text:style-name="common-al">Datum verzending besluit:  18 juni 2026</text:p>
            <text:p text:style-name="common-al">
            <text:span text:style-name="nadrukvet">Inzage en inlichtingen</text:span>
          </text:p>
            <text:p text:style-name="common-al">Het besluit met bijbehorende stukken is tot en met 03 augus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4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416</meta:user-defined>
    <dc:language>nl</dc:language>
    <meta:user-defined meta:name="OVERHEIDop.locatietype/OVERHEIDop.gebiedsmarkering">Adres</meta:user-defined>
    <meta:user-defined meta:name="DC.title">Gemeente ‘s-Hertogenbosch – intrekken beschikking maatwerkvoorschriften – Biestkampweg 2 te Rosmalen</meta:user-defined>
    <meta:user-defined meta:name="DCTERMS.W3CDTF/DCTERMS.available">2026-06-22</meta:user-defined>
    <meta:user-defined meta:name="DCTERMS.W3CDTF/OVERHEIDop.jaargang">2026</meta:user-defined>
    <meta:user-defined meta:name="OVERHEIDop.publicationIssue">296434</meta:user-defined>
    <meta:user-defined meta:name="OVERHEIDop.GmbID/DC.identifier">gmb-2026-296434</meta:user-defined>
    <meta:user-defined meta:name="OVERHEIDop.versieInformatie"/>
  </office:meta>
</office:document-meta>
</file>