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voor  het bouwen van een schuur, Dorpsstraat 42, 3648AH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onde Venen heeft op 18 juni 2026 de beslistermijn voor de aanvraag met zaaknummer Z2026-000957 verlengd. De gemeente geeft hiermee toestemming voor het bouwen van een schuur op locatie Dorpsstraat 42, 3648AH Wilnis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64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57</meta:user-defined>
    <meta:user-defined meta:name="DCTERMS.abstract">Betreft:  Besluit op locatie Dorpsstraat 42, 3648AH Wilnis</meta:user-defined>
    <dc:language>nl</dc:language>
    <meta:user-defined meta:name="OVERHEIDop.locatietype/OVERHEIDop.gebiedsmarkering">Vlak</meta:user-defined>
    <meta:user-defined meta:name="DC.title">Kennisgeving VERLENGING BESLISTERMIJN aanvraag voor  het bouwen van een schuur, Dorpsstraat 42, 3648AH Wilni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33</meta:user-defined>
    <meta:user-defined meta:name="OVERHEIDop.GmbID/DC.identifier">gmb-2026-296433</meta:user-defined>
    <meta:user-defined meta:name="OVERHEIDop.versieInformatie"/>
  </office:meta>
</office:document-meta>
</file>