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dakkapel en dakraam, Jacob van der Borchstraat 45-BS, 3515XB Utrecht, GU-Z2026-0041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der Borchstraat 45-BS, 3515XB Utrecht</text:p>
            <text:p text:style-name="common-al">GU-Z2026-0041914</text:p>
            <text:p text:style-name="common-al">Toelichting: het plaatsen van een dakkapel en dakraam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43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3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14</meta:user-defined>
    <meta:user-defined meta:name="DCTERMS.abstract">Toelichting: het plaatsen van een dakkapel en dakraam</meta:user-defined>
    <dc:language>nl</dc:language>
    <meta:user-defined meta:name="OVERHEIDop.locatietype/OVERHEIDop.gebiedsmarkering">Vlak</meta:user-defined>
    <meta:user-defined meta:name="DC.title">Geweigerde Omgevingsvergunning, het plaatsen van een dakkapel en dakraam, Jacob van der Borchstraat 45-BS, 3515XB Utrecht, GU-Z2026-0041914</meta:user-defined>
    <meta:user-defined meta:name="OVERHEIDop.datumEindeReactietermijn">2026-07-30</meta:user-defined>
    <meta:user-defined meta:name="OVERHEIDop.terinzageleggingBG">https://jeleefomgeving.nl/inzien/002220647/a9e480c9-51d0-4ddb-be38-2137f08b5b9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32</meta:user-defined>
    <meta:user-defined meta:name="OVERHEIDop.GmbID/DC.identifier">gmb-2026-296432</meta:user-defined>
    <meta:user-defined meta:name="OVERHEIDop.versieInformatie"/>
  </office:meta>
</office:document-meta>
</file>