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49 grondgebonden woningen aan De Plantage, Woongaard fase 2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49 grondgebonden woningen (Bouwactiviteit (omgevingsplan)), De Plantage, Woongaard fase 2, in Meteren (11-06-2026) (bezwaar mogelijk), ODR260530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643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3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3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Toestemming voor het bouwen van 49 grondgebonden woningen aan De Plantage, Woongaard fase 2 te Meter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431</meta:user-defined>
    <meta:user-defined meta:name="OVERHEIDop.GmbID/DC.identifier">gmb-2026-296431</meta:user-defined>
    <meta:user-defined meta:name="OVERHEIDop.versieInformatie"/>
  </office:meta>
</office:document-meta>
</file>