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rofessor Brandsmaweg 7-2, 8308RS Nagele: het realiser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Omgevingsvergunning verleend voor deze locatie. Het gaat om het realiseren van een machine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4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1660</meta:user-defined>
    <meta:user-defined meta:name="DCTERMS.abstract">Professor Brandsmaweg 7-2, 8308RS Nagele: Omgevingsvergunning 18 juni 2026 het realiseren van een machineberging</meta:user-defined>
    <dc:language>nl</dc:language>
    <meta:user-defined meta:name="OVERHEIDop.locatietype/OVERHEIDop.gebiedsmarkering">Vlak</meta:user-defined>
    <meta:user-defined meta:name="DC.title">Besluit omgevingsvergunning Professor Brandsmaweg 7-2, 8308RS Nagele: het realiseren van een machineberg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28</meta:user-defined>
    <meta:user-defined meta:name="OVERHEIDop.GmbID/DC.identifier">gmb-2026-296428</meta:user-defined>
    <meta:user-defined meta:name="OVERHEIDop.versieInformatie"/>
  </office:meta>
</office:document-meta>
</file>