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20 2011TN Haarlem, 0392-2026-0016464, het wijzigen van de hemelwaterafvoer ,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4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64</meta:user-defined>
    <meta:user-defined meta:name="DCTERMS.abstract">het wijzigen van de hemelwaterafvo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20 2011TN Haarlem, 0392-2026-0016464, het wijzigen van de hemelwaterafvoer , verzonden 18-06-2026</meta:user-defined>
    <meta:user-defined meta:name="DCTERMS.W3CDTF/DCTERMS.available">2026-06-22</meta:user-defined>
    <meta:user-defined meta:name="DCTERMS.W3CDTF/OVERHEIDop.jaargang">2026</meta:user-defined>
    <meta:user-defined meta:name="OVERHEIDop.publicationIssue">296425</meta:user-defined>
    <meta:user-defined meta:name="OVERHEIDop.GmbID/DC.identifier">gmb-2026-296425</meta:user-defined>
    <meta:user-defined meta:name="OVERHEIDop.versieInformatie"/>
  </office:meta>
</office:document-meta>
</file>