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ten behoeve van de vestiging van de horecaopleiding van Gilde Opleidingen, Deken van Oppensingel 6 en 6A, 5911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ken van Oppensingel 6 en 6A, 5911AD Venlo</text:span>
          </text:p>
            <text:p text:style-name="common-al">Voor het veranderen van het pand ten behoeve van de vestiging van de horecaopleiding van Gilde Opleidingen</text:p>
            <text:p text:style-name="common-al">Ontvangen op 18 juni 2026</text:p>
            <text:p text:style-name="common-al">Kenmerk Z2026-0331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18</meta:user-defined>
    <meta:user-defined meta:name="DCTERMS.abstract">Betreft: Aanvraag op locatie Deken van Oppensingel 6 en 6A, 5911AD Venlo</meta:user-defined>
    <dc:language>nl</dc:language>
    <meta:user-defined meta:name="OVERHEIDop.locatietype/OVERHEIDop.gebiedsmarkering">Vlak</meta:user-defined>
    <meta:user-defined meta:name="DC.title">Aanvraag vergunning voor het veranderen van het pand ten behoeve van de vestiging van de horecaopleiding van Gilde Opleidingen, Deken van Oppensingel 6 en 6A, 5911AD Venlo</meta:user-defined>
    <meta:user-defined meta:name="DCTERMS.W3CDTF/DCTERMS.available">2026-06-22</meta:user-defined>
    <meta:user-defined meta:name="DCTERMS.W3CDTF/OVERHEIDop.jaargang">2026</meta:user-defined>
    <meta:user-defined meta:name="OVERHEIDop.publicationIssue">296417</meta:user-defined>
    <meta:user-defined meta:name="OVERHEIDop.GmbID/DC.identifier">gmb-2026-296417</meta:user-defined>
    <meta:user-defined meta:name="OVERHEIDop.versieInformatie"/>
  </office:meta>
</office:document-meta>
</file>