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alsmeerweg 7-H 1059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muurdoorbraak (legalisatie) ter hoogte van de begane grond</text:p>
            <text:p text:style-name="common-al">Besluit: verleend</text:p>
            <text:p text:style-name="common-al">Besluit verzonden op: 18-06-2026</text:p>
            <text:p text:style-name="common-al">Zaakadres: Aalsmeerweg 7-H 1059AA Amsterdam</text:p>
            <text:p text:style-name="common-al">Zaaknummer: Z2026-013336</text:p>
            <text:p text:style-name="common-al">DSO-nummer: 20260324020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333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41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1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1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336</meta:user-defined>
    <meta:user-defined meta:name="DCTERMS.abstract">realiseren van een muurdoorbraak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alsmeerweg 7-H 1059AA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413</meta:user-defined>
    <meta:user-defined meta:name="OVERHEIDop.GmbID/DC.identifier">gmb-2026-296413</meta:user-defined>
    <meta:user-defined meta:name="OVERHEIDop.versieInformatie"/>
  </office:meta>
</office:document-meta>
</file>