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ijgebouw en het platte dak wijzigen naar zadeldak, Burgemeester Swaanstraat 11, 8881 AG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Swaanstraat 11, 8881 AG West-Terschelling, het vergroten van het bijgebouw en het platte dak wijzigen naar zadeldak, ontvangen: 16 juni 2026. De aanvraag is geregistreerd onder zaaknummer Z2026-006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64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08</meta:user-defined>
    <meta:user-defined meta:name="DCTERMS.abstract">Betreft: Aanvraag op locatie Burgemeester Swaanstraat 11, 8881 AG West-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het bijgebouw en het platte dak wijzigen naar zadeldak, Burgemeester Swaanstraat 11, 8881 AG West-Terschelling</meta:user-defined>
    <meta:user-defined meta:name="DCTERMS.W3CDTF/DCTERMS.available">2026-06-22</meta:user-defined>
    <meta:user-defined meta:name="DCTERMS.W3CDTF/OVERHEIDop.jaargang">2026</meta:user-defined>
    <meta:user-defined meta:name="OVERHEIDop.publicationIssue">296411</meta:user-defined>
    <meta:user-defined meta:name="OVERHEIDop.GmbID/DC.identifier">gmb-2026-296411</meta:user-defined>
    <meta:user-defined meta:name="OVERHEIDop.versieInformatie"/>
  </office:meta>
</office:document-meta>
</file>