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tenhout 32 2742PW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Waddinxveen een besluit genomen op de aanvraag met kenmerk 2026-00015136. Het gaat over het tijdelijk plaatsen van een afvalcontainer  (t/m 27-06-2026) op de locatie Notenhout 32 2742PW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64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tenhout 32 2742PW Waddinxveen</meta:user-defined>
    <meta:user-defined meta:name="DCTERMS.W3CDTF/DCTERMS.available">2026-06-22</meta:user-defined>
    <meta:user-defined meta:name="DCTERMS.W3CDTF/OVERHEIDop.jaargang">2026</meta:user-defined>
    <meta:user-defined meta:name="OVERHEIDop.publicationIssue">296410</meta:user-defined>
    <meta:user-defined meta:name="OVERHEIDop.GmbID/DC.identifier">gmb-2026-296410</meta:user-defined>
    <meta:user-defined meta:name="OVERHEIDop.versieInformatie"/>
  </office:meta>
</office:document-meta>
</file>