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vangen van aircounits, plaatsen zonnepanelen en het plaatsen van venster  op het perceel van Kinsbergenstraat 2, 8081C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6 juni 2026 een omgevingsvergunning verleend voor het vervangen van de aircounits, het plaatsen van zonnepanelen en het plaatsen van een venster op het perceel van Kinsbergenstraat 2, 8081CL Elburg. De vergunning staat geregistreerd onder zaaknummer Z2026-00000965. De vergunnin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639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9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65</meta:user-defined>
    <meta:user-defined meta:name="DCTERMS.abstract">Betreft: Beschikking op aanvraag op locatie van Kinsbergenstraat 2, 8081CL Elburg</meta:user-defined>
    <dc:language>nl</dc:language>
    <meta:user-defined meta:name="OVERHEIDop.locatietype/OVERHEIDop.gebiedsmarkering">Punt</meta:user-defined>
    <meta:user-defined meta:name="DC.title">Verleende omgevingsvergunning voor het vervangen van aircounits, plaatsen zonnepanelen en het plaatsen van venster  op het perceel van Kinsbergenstraat 2, 8081CL Elburg</meta:user-defined>
    <meta:user-defined meta:name="DCTERMS.W3CDTF/DCTERMS.available">2026-06-22</meta:user-defined>
    <meta:user-defined meta:name="DCTERMS.W3CDTF/OVERHEIDop.jaargang">2026</meta:user-defined>
    <meta:user-defined meta:name="OVERHEIDop.publicationIssue">296399</meta:user-defined>
    <meta:user-defined meta:name="OVERHEIDop.GmbID/DC.identifier">gmb-2026-296399</meta:user-defined>
    <meta:user-defined meta:name="OVERHEIDop.versieInformatie"/>
  </office:meta>
</office:document-meta>
</file>