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0860246icdc19172-19e1-4c45-b4e9-98d5b73188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eekstraat, nabij huisnummer 31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eekstraat, nabij huisnummer 31,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eek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eekstraat, nabij huisnummer 31)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60000000000001mm"><draw:image xlink:href="Pictures/Afbeelding700860246icdc19172-19e1-4c45-b4e9-98d5b73188c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12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43);</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3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eekstraat, nabij huisnummer 31 in Enschede - 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43</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eekstraat, nabij huisnummer 31 in Enschede</meta:user-defined>
    <meta:user-defined meta:name="DCTERMS.W3CDTF/DCTERMS.available">2026-06-22</meta:user-defined>
    <meta:user-defined meta:name="DCTERMS.W3CDTF/OVERHEIDop.jaargang">2026</meta:user-defined>
    <meta:user-defined meta:name="OVERHEIDop.publicationIssue">296397</meta:user-defined>
    <meta:user-defined meta:name="OVERHEIDop.GmbID/DC.identifier">gmb-2026-296397</meta:user-defined>
    <meta:user-defined meta:name="OVERHEIDop.versieInformatie"/>
  </office:meta>
</office:document-meta>
</file>