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de garage tot mantelzorgwoning aan Koppelen 24 5524AB Steen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verbouwen van de garage tot mantelzorgwoning aan Koppelen 24 5524AB Steensel. Het kenmerk van de gemeente voor deze zaak is 07708913.</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7-06-2026 20:5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96392</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392</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392</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8913</meta:user-defined>
    <meta:user-defined meta:name="DCTERMS.abstract">ombouwen van de garage tot mantelzorgwoning</meta:user-defined>
    <dc:language>nl</dc:language>
    <meta:user-defined meta:name="OVERHEIDop.locatietype/OVERHEIDop.gebiedsmarkering">Vlak</meta:user-defined>
    <meta:user-defined meta:name="DC.title">Aanvraag vergunning voor het verbouwen van de garage tot mantelzorgwoning aan Koppelen 24 5524AB Steensel</meta:user-defined>
    <meta:user-defined meta:name="DCTERMS.W3CDTF/DCTERMS.available">2026-06-22</meta:user-defined>
    <meta:user-defined meta:name="DCTERMS.W3CDTF/OVERHEIDop.jaargang">2026</meta:user-defined>
    <meta:user-defined meta:name="OVERHEIDop.publicationIssue">296392</meta:user-defined>
    <meta:user-defined meta:name="OVERHEIDop.GmbID/DC.identifier">gmb-2026-296392</meta:user-defined>
    <meta:user-defined meta:name="OVERHEIDop.versieInformatie"/>
  </office:meta>
</office:document-meta>
</file>