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1-2026 hebben wij een reguliere omgevingsvergunning verleend voor het verplaatsen van een uitrit op het adres Rijssenseweg 2 in Markelo. Deze vergunning staat ingeschreven onder zaaknummer 00001064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63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64090</meta:user-defined>
    <meta:user-defined meta:name="DCTERMS.abstract">het verplaats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0-01-2026 hebben wij een reguliere omgevingsvergunning verleend voor het verplaatsen van een uitrit op het adres Rijssenseweg 2 in Markelo. Deze vergunning staat ingeschreven onder zaaknummer 00001064090.</meta:user-defined>
    <meta:user-defined meta:name="DCTERMS.W3CDTF/DCTERMS.available">2026-01-23</meta:user-defined>
    <meta:user-defined meta:name="DCTERMS.W3CDTF/OVERHEIDop.jaargang">2026</meta:user-defined>
    <meta:user-defined meta:name="OVERHEIDop.publicationIssue">29639</meta:user-defined>
    <meta:user-defined meta:name="OVERHEIDop.GmbID/DC.identifier">gmb-2026-29639</meta:user-defined>
    <meta:user-defined meta:name="OVERHEIDop.versieInformatie"/>
  </office:meta>
</office:document-meta>
</file>