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mpershoekweg 6, 4501 P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ampershoekweg 6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een es op het adres Stampershoekweg 6  te Oostburg (CLZ-000136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3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mpershoekweg 6, 4501 PN Oost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6389</meta:user-defined>
    <meta:user-defined meta:name="OVERHEIDop.GmbID/DC.identifier">gmb-2026-296389</meta:user-defined>
    <meta:user-defined meta:name="OVERHEIDop.versieInformatie"/>
  </office:meta>
</office:document-meta>
</file>