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éénrichtingsverkeer Watertorenstraat</text:p>
      <text:section text:name="regeling_id1-3-2" text:style-name="regeling">
        <text:section text:name="aanhef_id1-3-2-1" text:style-name="aanhef">
          <text:section text:name="context_id1-3-2-1-1" text:style-name="context">
            <text:p text:style-name="context.al">Kenmerk: 61565-2025</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text:p>
            <text:p text:style-name="considerans.al">Ten aanzien van de bereikbaarheid en de verkeersveiligheid tijdens de piekmomenten van het zwembad de Watertoren is het van belang dat de Watertorenstraat voor het autoverkeer in éénrichting berijdbaar is.</text:p>
            <text:p text:style-name="considerans.al">Overwegende:</text:p>
            <text:p text:style-name="considerans.al">- De Watertorenstraat in Winschoten, in combinatie met de geparkeerde auto's langs de rijbaan, te smal is voor het gemotoriseerde verkeer in beide richtingen;</text:p>
            <text:p text:style-name="considerans.al">- Dat de bruikbaarheid van die wegen daarom gebaat is bij het instellen van éénrichtingsverkeer;</text:p>
            <text:p text:style-name="considerans.al">- Dat voornoemde wegen in beheer zijn bij de gemeente Oldambt</text:p>
            <text:p text:style-name="considerans.al">- Dat voornoemde wegen zijn bedoeld als in artikel 18, lid 1 onder d van de Wegenverkeerswet 1994;</text:p>
            <text:p text:style-name="considerans.al">- Dat gelet op artikel 2 van de Wegenverkeerswet 1994 de verkeersmaatregel strekt tot het in stand houden van de weg en het waarborgen van de bruikbaarheid daarvan;</text:p>
            <text:p text:style-name="considerans.al">- Dat gelet op artikel 2 van de Wegenverkeerswet 1994 de verkeersmaatregel voorts strekt tot het voorkomen of beperken van door het verkeer veroorzaakte overlast, hinder of schade;</text:p>
            <text:p text:style-name="considerans.al">- Dat gelet op artikel 2 van de Wegenverkeerswet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Overwegende het adviesrapport van de Nationale politie, Eenheid Noord-Nederland, kenmerk: 2026163328</text:p>
            <text:p text:style-name="considerans.al">- Gelet op artikel 12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éénrichtingsverkeer door middel van het plaatsen van de verkeersborden model C2 en C3 alsmede met onderbord met de tekst: "Uitgezonderd fietsers" van bijlage 1 van het RVV 1990 op voorgenoemde wegen.</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4-06-2026</text:span>
          </text:p>
          </text:section>
          <text:section text:name="ondertekening_id1-3-2-3-2">
            <text:p><text:span text:style-name="deze">Namens Burgemeester en wethouders van de gemeente Oldambt,</text:span></text:p>
          </text:section>
          <text:section text:name="ondertekening_id1-3-2-3-3">
            <text:p><text:span text:style-name="deze"/></text:p>
            <text:p><text:span text:style-name="ondertekening_naam">
            <text:span text:style-name="voornaam">D.</text:span>
            <text:span text:style-name="achternaam">Spaan</text:span>
          </text:span></text:p>
            <text:p>Medewerker verkeer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Winschoten.</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3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Verkeersbesluit éénrichtingsverkeer - Watertorenstraat te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565-2025</meta:user-defined>
    <meta:user-defined meta:name="DCTERMS.abstract">Een verkeersbesluit voor het invoeren van éénrichtingsverkeer op de Watertorenstraat te Winschoten</meta:user-defined>
    <meta:user-defined meta:name="OVERHEIDop.verkeersbordcode">C3</meta:user-defined>
    <dc:language>nl</dc:language>
    <meta:user-defined meta:name="OVERHEIDop.locatietype/OVERHEIDop.gebiedsmarkering">Punt</meta:user-defined>
    <meta:user-defined meta:name="DC.title">Verkeersbesluit éénrichtingsverkeer Watertorenstraat</meta:user-defined>
    <meta:user-defined meta:name="DCTERMS.W3CDTF/DCTERMS.available">2026-06-24</meta:user-defined>
    <meta:user-defined meta:name="DCTERMS.W3CDTF/OVERHEIDop.jaargang">2026</meta:user-defined>
    <meta:user-defined meta:name="OVERHEIDop.publicationIssue">296387</meta:user-defined>
    <meta:user-defined meta:name="OVERHEIDop.GmbID/DC.identifier">gmb-2026-296387</meta:user-defined>
    <meta:user-defined meta:name="OVERHEIDop.versieInformatie"/>
  </office:meta>
</office:document-meta>
</file>