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uitrit, Easterein 2 (nabij), Garyp Kadastraal BGM H 3467</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aanleggen van een uitrit, Easterein 2 (nabij), Garyp Kadastraal BGM H 3467</text:p>
            <text:p text:style-name="common-al">Zaaknummer: TZ2026-001155</text:p>
            <text:p text:style-name="common-al">Zaakadres: Easterein 2 (nabij), Garyp Kadastraal BGM H 3467</text:p>
            <text:p text:style-name="common-al">Omschrijving: het aanleggen van een uitrit</text:p>
            <text:p text:style-name="common-al">Datum ontvangst: 30-04-2026</text:p>
            <text:p text:style-name="common-al">Datum bekendmaking: 18-06-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638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8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8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TZ2026-001155</meta:user-defined>
    <meta:user-defined meta:name="DCTERMS.abstract">het aanlegg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aanleggen van een uitrit, Easterein 2 (nabij), Garyp Kadastraal BGM H 3467</meta:user-defined>
    <meta:user-defined meta:name="DCTERMS.W3CDTF/DCTERMS.available">2026-06-22</meta:user-defined>
    <meta:user-defined meta:name="DCTERMS.W3CDTF/OVERHEIDop.jaargang">2026</meta:user-defined>
    <meta:user-defined meta:name="OVERHEIDop.publicationIssue">296386</meta:user-defined>
    <meta:user-defined meta:name="OVERHEIDop.GmbID/DC.identifier">gmb-2026-296386</meta:user-defined>
    <meta:user-defined meta:name="OVERHEIDop.versieInformatie"/>
  </office:meta>
</office:document-meta>
</file>