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amseweg 104, Molenaarsgraaf, zaaknummer OMG-2026-1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40-28-00001</text:p>
            <text:p text:style-name="common-al">Voor het: het bouwen van een werktuigenberging</text:p>
            <text:p text:style-name="common-al"/>
            <text:p text:style-name="common-al">
            <text:span text:style-name="nadrukvet">Locatie: Damseweg 104, Molenaarsgraaf</text:span>
          </text:p>
            <text:p text:style-name="common-al">Datum ontvangst: 17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3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40</meta:user-defined>
    <meta:user-defined meta:name="DCTERMS.abstract">Gemeente - aanvr. beschikking behandelen - het bouwen van een werktuigenberging - Damseweg 104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Damseweg 104, Molenaarsgraaf, zaaknummer OMG-2026-1040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85</meta:user-defined>
    <meta:user-defined meta:name="OVERHEIDop.GmbID/DC.identifier">gmb-2026-296385</meta:user-defined>
    <meta:user-defined meta:name="OVERHEIDop.versieInformatie"/>
  </office:meta>
</office:document-meta>
</file>