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bestaande insteekhaven aan de Linge aan Dr. A. Kuyperweg 4a te Beesd</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een bestaande insteekhaven aan de Linge (Werk, niet zijnde bouwwerk, of werkzaamheid uitvoeren, 1. Nasporing gemeentearchief, Bouwactiviteit (omgevingsplan)), Dr. A. Kuyperweg 4a, 4153 XB, in Beesd (09-06-2026) (bezwaar mogelijk), ODR2519408</text:p>
            <text:p text:style-name="common-al">
            <text:span text:style-name="nadrukvet">Niet eens met dit besluit? Reageer dan binnen 6 weken</text:span>
          </text:p>
            <text:p text:style-name="last-al">Bent u het niet eens met dit besluit? Laat ons weten waarom u het niet eens bent. Dit heet bezwaar maken. Vermeld altijd uw naam en adres, de datum en uw handtekening. U moet uw bezwaarschrift binnen zes weken na de datum van verzending van het besluit indienen. Stuur uw bezwaar naar: het college van burgemeester en wethouders van West Betuwe, Postbus 112, 4190 CC Geldermal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96382</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382</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382</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2519408</meta:user-defined>
    <dc:language>nl</dc:language>
    <meta:user-defined meta:name="OVERHEIDop.locatietype/OVERHEIDop.gebiedsmarkering">Adres</meta:user-defined>
    <meta:user-defined meta:name="DC.title">Toestemming voor een bestaande insteekhaven aan de Linge aan Dr. A. Kuyperweg 4a te Beesd</meta:user-defined>
    <meta:user-defined meta:name="DCTERMS.W3CDTF/DCTERMS.available">2026-06-23</meta:user-defined>
    <meta:user-defined meta:name="DCTERMS.W3CDTF/OVERHEIDop.jaargang">2026</meta:user-defined>
    <meta:user-defined meta:name="OVERHEIDop.publicationIssue">296382</meta:user-defined>
    <meta:user-defined meta:name="OVERHEIDop.GmbID/DC.identifier">gmb-2026-296382</meta:user-defined>
    <meta:user-defined meta:name="OVERHEIDop.versieInformatie"/>
  </office:meta>
</office:document-meta>
</file>