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26: gemeente Drimmelen: bekendmaking voornemen tot verkoop van grond ter hoogte van Kuipershoek 42, Drimmelen</text:p>
      <text:section text:name="zakelijke-mededeling_id1-3-2" text:style-name="zakelijke-mededeling">
        <text:section text:name="zakelijke-mededeling-tekst_id1-3-2-1" text:style-name="zakelijke-mededeling-tekst">
          <text:section text:name="tekst_id1-3-2-1-1" text:style-name="tekst">
            <text:p text:style-name="common-al">De gemeente Drimmelen is voornemens om een perceel grond met een oppervlakte van circa 17 m2, gelegen ter hoogte van Kuipershoek 42 in Drimmelen, zijnde een gedeelte van het perceel kadastraal bekend gemeente Made en Drimmelen, sectie T nummer 3315, te verkopen.</text:p>
            <text:p text:style-name="common-al">
            <text:span text:style-name="nadrukvet">Eigenaar van aangrenzende perceel is enige serieuze gegadigde </text:span>
          </text:p>
            <text:p text:style-name="common-al">Naar het oordeel van de gemeente is de eigenaar van het aangrenzende perceel van de hierboven genoemde strook de enige serieuze gegadigde die in aanmerking komt voor koop van de strook grond. Op grond van het huidige beleid ten aanzien van de uitgifte van reststroken, welke is beschreven in de Beleidsnota reststroken 2016, is uitgifte van reststroken alleen mogelijk aan de eigenaar van het aangrenzende perceel. In dit geval grenst de te verkopen strook grond direct aan het perceel van de verzoekers. De betreffende strook grond is thans in gebruik als tuin van de eigenaar van het aangrenzende perceel, zodat de eigenaar van het aangrenzende perceel de enige serieuze gegadigden is die in aanmerking komt voor koop van de hierboven genoemde strook grond.</text:p>
            <text:p text:style-name="common-al">
            <text:span text:style-name="nadrukvet">Vervaltermijn </text:span>
          </text:p>
            <text:p text:style-name="common-al">Indien u het niet eens bent met het middels deze publicatie bekendgemaakte voornemen tot verkoop, dan dient u uiterlijk binnen 20 kalenderdagen na publicatiedatum een kort geding procedure aanhangig te maken bij de voorzieningenrechter Zeeland-West-Brabant, locatie Breda. Indien u een kort geding aanspant verzoeken wij u ons dit onverwijld, in elk geval binnen voornoemde termijn van 20 kalenderdagen, schriftelijk mede te delen door het per e-mail opsturen van de conceptdagvaarding aan de afdeling Grondgebied via grondzaken@drimmelen.nl. Tevens dient u onverwijld een digitaal afschrift van de uitgebrachte dagvaarding per e-mail te verzenden aan voornoemd adres. </text:p>
            <text:p text:style-name="last-al">De voornoemd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Drimmelen en haar contractspartij worden immers onredelijk benadeeld indien pas na deze (duidelijk kenbaar gemaakte) termijn alsnog tegen het voornemen respectievelijk het aangaan van de overeenkomst(en) wordt opgekomen. De gemeente zal na afloop van genoemde termijn uitvoering geven aan het middels deze publicatie bekendgemaakte voornemen tot verkoop.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638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8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8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Week 25 - 2026: gemeente Drimmelen: bekendmaking voornemen tot verkoop van grond ter hoogte van Kuipershoek 42, Drimmelen</meta:user-defined>
    <meta:user-defined meta:name="DCTERMS.W3CDTF/DCTERMS.available">2026-06-22</meta:user-defined>
    <meta:user-defined meta:name="DCTERMS.W3CDTF/OVERHEIDop.jaargang">2026</meta:user-defined>
    <meta:user-defined meta:name="OVERHEIDop.publicationIssue">296381</meta:user-defined>
    <meta:user-defined meta:name="OVERHEIDop.GmbID/DC.identifier">gmb-2026-296381</meta:user-defined>
    <meta:user-defined meta:name="OVERHEIDop.versieInformatie"/>
  </office:meta>
</office:document-meta>
</file>