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Bouwkeet, Los toilet, Opslagcontainer, Vuilniscontainer dicht op de Hoek Veersteiger en Buitenwalevest te Dordrecht, zaaknummer  2026-0065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Bouwkeet, Los toilet, Opslagcontainer, Vuilniscontainer dicht op de locatie Hoek Veersteiger en Buitenwalevest  te Dordrecht vanaf 24 augustus 2026 t/m 30 oktober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30 juli 2026</text:span>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38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8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8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65018</meta:user-defined>
    <dc:language>nl</dc:language>
    <meta:user-defined meta:name="OVERHEIDop.locatietype/OVERHEIDop.gebiedsmarkering">Punt</meta:user-defined>
    <meta:user-defined meta:name="OVERHEIDop.locatietype/OVERHEIDop.gebiedsmarkering">Punt</meta:user-defined>
    <meta:user-defined meta:name="DC.title">Vergunning tijdelijk gebruik openbare ruimte voor het plaatsen van een Steiger, Bouwkeet, Los toilet, Opslagcontainer, Vuilniscontainer dicht op de Hoek Veersteiger en Buitenwalevest te Dordrecht, zaaknummer  2026-0065018.</meta:user-defined>
    <meta:user-defined meta:name="DCTERMS.W3CDTF/DCTERMS.available">2026-06-24</meta:user-defined>
    <meta:user-defined meta:name="DCTERMS.W3CDTF/OVERHEIDop.jaargang">2026</meta:user-defined>
    <meta:user-defined meta:name="OVERHEIDop.publicationIssue">296380</meta:user-defined>
    <meta:user-defined meta:name="OVERHEIDop.GmbID/DC.identifier">gmb-2026-296380</meta:user-defined>
    <meta:user-defined meta:name="OVERHEIDop.versieInformatie"/>
  </office:meta>
</office:document-meta>
</file>