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aarndammerstraat 37-2V 1013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amenvoegen van de woningen op de 2e verdieping tot een woning.</text:p>
            <text:p text:style-name="common-al">Besluit: verleend</text:p>
            <text:p text:style-name="common-al">Besluit verzonden op: 16-06-2026</text:p>
            <text:p text:style-name="common-al">Zaakadres: Spaarndammerstraat 37-2V 1013ST Amsterdam</text:p>
            <text:p text:style-name="common-al">Zaaknummer: Z2026-019715</text:p>
            <text:p text:style-name="common-al">DSO-nummer: 20260504019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971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37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7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7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715</meta:user-defined>
    <meta:user-defined meta:name="DCTERMS.abstract">het samenvoegen van de woningen op de 2e verdieping tot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paarndammerstraat 37-2V 1013ST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377</meta:user-defined>
    <meta:user-defined meta:name="OVERHEIDop.GmbID/DC.identifier">gmb-2026-296377</meta:user-defined>
    <meta:user-defined meta:name="OVERHEIDop.versieInformatie"/>
  </office:meta>
</office:document-meta>
</file>