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leggen van kabels en leidingen (inclusief riolering), Baarleseweg 1, 5113 TA Ulicoten, Verzoeklocatie 2026061701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7-06-2026 een aanvraag omgevingsvergunning hebben ontvangen voor het aanleggen van kabels en leidingen (inclusief riolering) op het adres Baarleseweg 1, 5113 TA Ulicoten (115302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9636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6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6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302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aanleggen van kabels en leidingen (inclusief riolering), Baarleseweg 1, 5113 TA Ulicoten, Verzoeklocatie 2026061701701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369</meta:user-defined>
    <meta:user-defined meta:name="OVERHEIDop.GmbID/DC.identifier">gmb-2026-296369</meta:user-defined>
    <meta:user-defined meta:name="OVERHEIDop.versieInformatie"/>
  </office:meta>
</office:document-meta>
</file>