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graven in de bodem op de locatie Sluinerweg 12, 7384S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ni 2026</text:p>
            <text:p text:style-name="common-al">Kenmerk: Z2026-0000115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636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6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6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50</meta:user-defined>
    <meta:user-defined meta:name="DCTERMS.abstract">Sluinerweg 12, 7384SC Wilp</meta:user-defined>
    <dc:language>nl</dc:language>
    <meta:user-defined meta:name="OVERHEIDop.locatietype/OVERHEIDop.gebiedsmarkering">Punt</meta:user-defined>
    <meta:user-defined meta:name="DC.title">Melding milieubelastende activiteit voor het graven in de bodem op de locatie Sluinerweg 12, 7384SC Wilp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368</meta:user-defined>
    <meta:user-defined meta:name="OVERHEIDop.GmbID/DC.identifier">gmb-2026-296368</meta:user-defined>
    <meta:user-defined meta:name="OVERHEIDop.versieInformatie"/>
  </office:meta>
</office:document-meta>
</file>