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11966589ie32fb65d-3c36-4b9d-b2b9-4dbc77862c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Groot Tegeler, nabij huisnummer 1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Groot Tegeler, nabij huisnummer 1,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Groot Tegeler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Groot Tegeler, nabij huisnummer 1)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9999999999999mm"><draw:image xlink:href="Pictures/Afbeelding1811966589ie32fb65d-3c36-4b9d-b2b9-4dbc77862cb2.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5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45);</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3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Groot Tegeler, nabij huisnummer 1 in Enschede - Groot Tegel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45</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Groot Tegeler, nabij huisnummer 1 in Enschede</meta:user-defined>
    <meta:user-defined meta:name="DCTERMS.W3CDTF/DCTERMS.available">2026-06-22</meta:user-defined>
    <meta:user-defined meta:name="DCTERMS.W3CDTF/OVERHEIDop.jaargang">2026</meta:user-defined>
    <meta:user-defined meta:name="OVERHEIDop.publicationIssue">296366</meta:user-defined>
    <meta:user-defined meta:name="OVERHEIDop.GmbID/DC.identifier">gmb-2026-296366</meta:user-defined>
    <meta:user-defined meta:name="OVERHEIDop.versieInformatie"/>
  </office:meta>
</office:document-meta>
</file>