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29 woningen aan Eerselseweg 6A-6E, Vosven 2-10, 1, 3 en 5 en IJzertijdpad 2-18 en 1-13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6-2026 een omgevingsvergunning verleend. De gemeente geeft hiermee toestemming voor het bouwen van 29 woningen aan Eerselseweg 6A-6E, Vosven 2-10, 1, 3 en 5 en IJzertijdpad 2-18 en 1-13 in Knegsel. Het kenmerk van de gemeente voor deze zaak is 077087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3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755</meta:user-defined>
    <meta:user-defined meta:name="DCTERMS.abstract">bouwen van 29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29 woningen aan Eerselseweg 6A-6E, Vosven 2-10, 1, 3 en 5 en IJzertijdpad 2-18 en 1-13 in Knegsel</meta:user-defined>
    <meta:user-defined meta:name="DCTERMS.W3CDTF/DCTERMS.available">2026-06-22</meta:user-defined>
    <meta:user-defined meta:name="DCTERMS.W3CDTF/OVERHEIDop.jaargang">2026</meta:user-defined>
    <meta:user-defined meta:name="OVERHEIDop.publicationIssue">296363</meta:user-defined>
    <meta:user-defined meta:name="OVERHEIDop.GmbID/DC.identifier">gmb-2026-296363</meta:user-defined>
    <meta:user-defined meta:name="OVERHEIDop.versieInformatie"/>
  </office:meta>
</office:document-meta>
</file>