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ornelis Trooststraat 60-3 1072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het gebouw door het omzetten van de zolderverdieping tot verblijfsgebied behorend bij de woning ter hoogte van de derde verdieping, plaatsen van een binnentrap (legalisatie) en maken van een doorbraak ter hoogte van de derde verdieping (legalisatie).</text:p>
            <text:p text:style-name="common-al">Besluit: verleend</text:p>
            <text:p text:style-name="common-al">Besluit verzonden op: 18-06-2026</text:p>
            <text:p text:style-name="common-al">Zaakadres: Cornelis Trooststraat 60-3 1072JH Amsterdam</text:p>
            <text:p text:style-name="common-al">Zaaknummer: Z2026-007077</text:p>
            <text:p text:style-name="common-al">DSO-nummer: 202602160069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70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3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77</meta:user-defined>
    <meta:user-defined meta:name="DCTERMS.abstract">veranderen van het gebouw door het omzetten van de zolderverdieping tot verblijfsgebied behorend bij de woning ter hoogte van de derde verdieping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Cornelis Trooststraat 60-3 1072JH Amsterdam</meta:user-defined>
    <meta:user-defined meta:name="DCTERMS.W3CDTF/DCTERMS.available">2026-06-22</meta:user-defined>
    <meta:user-defined meta:name="DCTERMS.W3CDTF/OVERHEIDop.jaargang">2026</meta:user-defined>
    <meta:user-defined meta:name="OVERHEIDop.publicationIssue">296362</meta:user-defined>
    <meta:user-defined meta:name="OVERHEIDop.GmbID/DC.identifier">gmb-2026-296362</meta:user-defined>
    <meta:user-defined meta:name="OVERHEIDop.versieInformatie"/>
  </office:meta>
</office:document-meta>
</file>