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Bonhoeffer College van der Waalslaan,Van der Waalslaan 35, 7535 CN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7 juni 2026 hebben wij een melding ontvangen voor melding brandveilig gebruik t.b.v. Bonhoeffer College van der Waalslaan op de locatie Van der Waalslaan 35, 7535 CN Enschede. De melding is geregistreerd onder zaaknummer 0153Z2606-0605.</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635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5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5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606-0605</meta:user-defined>
    <dc:language>nl</dc:language>
    <meta:user-defined meta:name="OVERHEIDop.locatietype/OVERHEIDop.gebiedsmarkering">Punt</meta:user-defined>
    <meta:user-defined meta:name="DC.title">Kennisgeving ontvangst melding brandveilig gebruik t.b.v. Bonhoeffer College van der Waalslaan,Van der Waalslaan 35, 7535 CN Enschede</meta:user-defined>
    <meta:user-defined meta:name="DCTERMS.W3CDTF/DCTERMS.available">2026-07-01</meta:user-defined>
    <meta:user-defined meta:name="DCTERMS.W3CDTF/OVERHEIDop.jaargang">2026</meta:user-defined>
    <meta:user-defined meta:name="OVERHEIDop.publicationIssue">296358</meta:user-defined>
    <meta:user-defined meta:name="OVERHEIDop.GmbID/DC.identifier">gmb-2026-296358</meta:user-defined>
    <meta:user-defined meta:name="OVERHEIDop.versieInformatie"/>
  </office:meta>
</office:document-meta>
</file>