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stalleren van een batterij systeem aan Koeweistraat 14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installeren van een batterij systeem (Bouwactiviteit (technisch)), Koeweistraat 14, 4181 CD, in Waardenburg (10-06-2026) (geen bezwaar mogelijk), ODR26083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635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5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5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8365</meta:user-defined>
    <dc:language>nl</dc:language>
    <meta:user-defined meta:name="OVERHEIDop.locatietype/OVERHEIDop.gebiedsmarkering">Adres</meta:user-defined>
    <meta:user-defined meta:name="DC.title">Aanvraag vergunning voor het installeren van een batterij systeem aan Koeweistraat 14 te Waardenbur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354</meta:user-defined>
    <meta:user-defined meta:name="OVERHEIDop.GmbID/DC.identifier">gmb-2026-296354</meta:user-defined>
    <meta:user-defined meta:name="OVERHEIDop.versieInformatie"/>
  </office:meta>
</office:document-meta>
</file>