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in de periode van 22 juni 2026 t/m 21 september 2026, max. 1 werkdag, Zuidgrensweg 3a, 7481S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6 heeft gemeente Haaksbergen een melding ontvangen voor het mobiel puinbreken in de periode van 22 juni 2026 t/m 21 september 2026, max. 1 werkdag waarvoor geen vergunningplicht geldt op de locatie Zuidgrensweg 3a, 7481SE Haaksbergen. De melding is geregistreerd onder zaaknummer Z2026-00001165. De melding betreft de volgende activiteit(en):</text:p>
            <text:p text:style-name="common-al">- mobiel puin 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63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1165</meta:user-defined>
    <meta:user-defined meta:name="DCTERMS.abstract">Betreft: Melding op locatie Zuidgrensweg 3a, 7481SE Haaksbergen</meta:user-defined>
    <dc:language>nl</dc:language>
    <meta:user-defined meta:name="OVERHEIDop.locatietype/OVERHEIDop.gebiedsmarkering">Punt</meta:user-defined>
    <meta:user-defined meta:name="DC.title">Melding mobiel puinbreken in de periode van 22 juni 2026 t/m 21 september 2026, max. 1 werkdag, Zuidgrensweg 3a, 7481SE Haaksber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53</meta:user-defined>
    <meta:user-defined meta:name="OVERHEIDop.GmbID/DC.identifier">gmb-2026-296353</meta:user-defined>
    <meta:user-defined meta:name="OVERHEIDop.versieInformatie"/>
  </office:meta>
</office:document-meta>
</file>