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, ter hoogte van K3229 en N7031 Nieuwkuijk, kappen 22 bomen ten behoeve van bouw MS (Multiple Sclerose) -expertise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22 bomen, ten behoeve van de bouw van een MS (Multiple Sclerose) -expertisecentrum aan/op Landgoed Steenenburg, kadastraal ter hoogte van K3229 en N7031 in Nieuwkuijk. De aanvraag is bij de gemeente bekend onder nummer 22029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299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Landgoed Steenenburg, ter hoogte van K3229 en N7031 Nieuwkuijk, kappen 22 bomen ten behoeve van bouw MS (Multiple Sclerose) -expertisecentrum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188</meta:user-defined>
    <meta:user-defined meta:name="OVERHEIDop.publicationIssue">29635</meta:user-defined>
    <meta:user-defined meta:name="OVERHEIDop.GmbID/DC.identifier">gmb-2026-29635</meta:user-defined>
    <meta:user-defined meta:name="OVERHEIDop.versieInformatie"/>
  </office:meta>
</office:document-meta>
</file>