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plaatsen van gevelreclame op het perceel Soesterweg 330, 3812 BH Amersfoort, Verzoeklocatie 20260610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plaatsen van gevelreclame op het perceel Soesterweg 330, 3812 BH Amersfoort, Verzoeklocatie 2026061000932</text:span>
          </text:p>
            <text:p text:style-name="common-al">De Gemeente Amersfoort heeft op 10-06-2026 een aanvraag voor een omgevingsvergunning ontvangen voor het vervangen en plaatsen van gevelreclame op het perceel Soesterweg 330, 3812 BH Amersfoort, Verzoeklocatie 2026061000932, met kenmerk CLZ-00037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3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3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en plaatsen van gevelreclame op het perceel Soesterweg 330, 3812 BH Amersfoort, Verzoeklocatie 202606100093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49</meta:user-defined>
    <meta:user-defined meta:name="OVERHEIDop.GmbID/DC.identifier">gmb-2026-296349</meta:user-defined>
    <meta:user-defined meta:name="OVERHEIDop.versieInformatie"/>
  </office:meta>
</office:document-meta>
</file>