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oekjesgracht 14 1011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nieuw kozijn in de zijgevel, het maken van twee dakramen en een daklicht, veranderen kozijn achtergevel en het na-isoleren van het dak</text:p>
            <text:p text:style-name="common-al">Zaakadres: Snoekjesgracht 14 1011GZ Amsterdam</text:p>
            <text:p text:style-name="common-al">Datum ontvangst: 01-05-2026</text:p>
            <text:p text:style-name="common-al">Zaaknummer: Z2026-019407</text:p>
            <text:p text:style-name="common-al">DSO-nummer: 20260501012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4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07</meta:user-defined>
    <meta:user-defined meta:name="DCTERMS.abstract">maken van een nieuw kozijn in de zijgevel, het maken van twee dakramen en een daklicht, veranderen kozijn achtergevel en het na-isoler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noekjesgracht 14 1011GZ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45</meta:user-defined>
    <meta:user-defined meta:name="OVERHEIDop.GmbID/DC.identifier">gmb-2026-296345</meta:user-defined>
    <meta:user-defined meta:name="OVERHEIDop.versieInformatie"/>
  </office:meta>
</office:document-meta>
</file>