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gevel van de garage op de locatie Lange acker 1  te Heemskerk, verzonden 18 juni 2026, DSO nummer 2026043002198, zaaknummer ODIJ-Z-26-18020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namens het algemeen bestuur van Omgevingsdienst IJmond. Omgevingsdienst IJmond geeft hiermee toestemming voor het wijzigen van de gevel van de garage op de locatie Lange acker 1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Leefomge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96341</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341</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341</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wijzigen van de gevel van de garage op de locatie Lange acker 1  te Heemskerk, verzonden 18 juni 2026, DSO nummer 2026043002198, zaaknummer ODIJ-Z-26-180201</meta:user-defined>
    <meta:user-defined meta:name="DCTERMS.W3CDTF/DCTERMS.available">2026-06-22</meta:user-defined>
    <meta:user-defined meta:name="DCTERMS.W3CDTF/OVERHEIDop.jaargang">2026</meta:user-defined>
    <meta:user-defined meta:name="OVERHEIDop.publicationIssue">296341</meta:user-defined>
    <meta:user-defined meta:name="OVERHEIDop.GmbID/DC.identifier">gmb-2026-296341</meta:user-defined>
    <meta:user-defined meta:name="OVERHEIDop.versieInformatie"/>
  </office:meta>
</office:document-meta>
</file>