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Gildenweg 4, 7641AZ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Gildenweg 4, 7641AZ Wierden. De melding is geregistreerd onder nummer Z2026-0000129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63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95</meta:user-defined>
    <meta:user-defined meta:name="DCTERMS.abstract">Betreft: Melding op locatie Gildenweg 4, 7641AZ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Gildenweg 4, 7641AZ Wierd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40</meta:user-defined>
    <meta:user-defined meta:name="OVERHEIDop.GmbID/DC.identifier">gmb-2026-296340</meta:user-defined>
    <meta:user-defined meta:name="OVERHEIDop.versieInformatie"/>
  </office:meta>
</office:document-meta>
</file>