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NOF van 14 t/m 20 augustus 2026 - op diverse locaties in en rond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6 een besluit genomen op de aanvraag met zaaknummer 2026191739 voor het organiseren van een Feestweek NOF van 14 t/m 20 augustus 2026 op diverse locaties in en rond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3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739</meta:user-defined>
    <dc:language>nl</dc:language>
    <meta:user-defined meta:name="OVERHEIDop.locatietype/OVERHEIDop.gebiedsmarkering">Punt</meta:user-defined>
    <meta:user-defined meta:name="DC.title">Besluit op aanvraag: Het organiseren van een Feestweek NOF van 14 t/m 20 augustus 2026 - op diverse locaties in en rond Niek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39</meta:user-defined>
    <meta:user-defined meta:name="OVERHEIDop.GmbID/DC.identifier">gmb-2026-296339</meta:user-defined>
    <meta:user-defined meta:name="OVERHEIDop.versieInformatie"/>
  </office:meta>
</office:document-meta>
</file>