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de woning aan De Koeldert 3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van de woning (Afwijken van regels in het omgevingsplan, Bouwactiviteit (technisch), Bouwactiviteit (omgevingsplan)), De Koeldert 3, 4181 CJ, in Waardenburg (09-06-2026) (geen bezwaar mogelijk), ODR26082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9633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33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8252</meta:user-defined>
    <dc:language>nl</dc:language>
    <meta:user-defined meta:name="OVERHEIDop.locatietype/OVERHEIDop.gebiedsmarkering">Adres</meta:user-defined>
    <meta:user-defined meta:name="DC.title">Aanvraag vergunning voor het uitbreiden van de woning aan De Koeldert 3 te Waardenburg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6338</meta:user-defined>
    <meta:user-defined meta:name="OVERHEIDop.GmbID/DC.identifier">gmb-2026-296338</meta:user-defined>
    <meta:user-defined meta:name="OVERHEIDop.versieInformatie"/>
  </office:meta>
</office:document-meta>
</file>