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8-06 t/m 31-12-2026, Oranje Nassaulaan bij Thom Mercuu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8-06 t/m 31-12-2026 op het perceel Oranje Nassaulaan bij Thom Mercuurplein (18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3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2852</meta:user-defined>
    <dc:language>nl</dc:language>
    <meta:user-defined meta:name="OVERHEIDop.locatietype/OVERHEIDop.gebiedsmarkering">Vlak</meta:user-defined>
    <meta:user-defined meta:name="DC.title">AANVRAAG OMGEVINGSVERGUNNING, tijdelijk gebruik openbare ruimte 18-06 t/m 31-12-2026, Oranje Nassaulaan bij Thom Mercuurplei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37</meta:user-defined>
    <meta:user-defined meta:name="OVERHEIDop.GmbID/DC.identifier">gmb-2026-296337</meta:user-defined>
    <meta:user-defined meta:name="OVERHEIDop.versieInformatie"/>
  </office:meta>
</office:document-meta>
</file>