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aanvraag omgevingsvergunning Lage Randweg 22, 5406 NN Uden</text:p>
      <text:section text:name="zakelijke-mededeling_id1-3-2" text:style-name="zakelijke-mededeling">
        <text:section text:name="zakelijke-mededeling-tekst_id1-3-2-1" text:style-name="zakelijke-mededeling-tekst">
          <text:section text:name="tekst_id1-3-2-1-1" text:style-name="tekst">
            <text:p text:style-name="common-al">Op 11-06-2026 is een publicatie verschenen waarin per abuis stond dat de gemeente op 26-05-2026 een besluit heeft genomen op de aanvraag voor een omgevingsvergunning met zaaknummer <text:span text:style-name="nadrukvet">47947-2026</text:span> en dat tegen dit besluit <text:span text:style-name="nadrukvet">bezwaar </text:span>gemaakt kan worden. Dat is echter niet correct. </text:p>
            <text:p text:style-name="common-al"/>
            <text:p text:style-name="common-al">Onderstaand de juiste publicatietekst: </text:p>
            <text:p text:style-name="common-al">De gemeente heeft op 26-05-2026 een <text:span text:style-name="nadrukvet">beslissing op bezwaar na beroep</text:span> genomen op de aanvraag voor een omgevingsvergunning met zaaknummer <text:span text:style-name="nadrukvet">39281-2023</text:span>. Tegen dit besluit kan <text:span text:style-name="nadrukvet">beroep </text:span>aangetekend worden. </text:p>
            <text:p text:style-name="common-al">De zaak betreft locatie Lage Randweg 22, 5406 NN Uden en heeft de omschrijving "aanleggen van een duiker ten behoeve van de ontsluiting van landbouwgrond". De vergunning is verleend.</text:p>
            <text:p text:style-name="common-al">Het besluit betreft de volgende onderdelen: uitweg</text:p>
            <text:p text:style-name="common-al">Het besluit is verzonden op: 05-06-2026.</text:p>
            <text:p text:style-name="common-al">Wilt u de stukken inzien, neem dan contact op met de gemeente via email omgevingsloket@gemeentemaashorst.nl of telefoonnummer 0413-281160. Vermeld daarbij zaaknummer <text:span text:style-name="nadrukvet">47947-2026</text:span>. Indien gewenst kunnen wij u de stukken toesturen.</text:p>
            <text:p text:style-name="common-al">Indien u belanghebbende bent, kunt u beroep aantekenen tegen di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8-06-2026 en duurt 6 weken, tot en met 20-07-2026.</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633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3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3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479472026</meta:user-defined>
    <meta:user-defined meta:name="DCTERMS.abstract">aanleggen van een duiker ten behoeve van de ontsluiting van landbouwgrond</meta:user-defined>
    <dc:language>nl</dc:language>
    <meta:user-defined meta:name="OVERHEIDop.locatietype/OVERHEIDop.gebiedsmarkering">Punt</meta:user-defined>
    <meta:user-defined meta:name="DC.title">RECTIFICATIE Besluit aanvraag omgevingsvergunning Lage Randweg 22, 5406 NN Uden</meta:user-defined>
    <meta:user-defined meta:name="DCTERMS.W3CDTF/DCTERMS.available">2026-06-22</meta:user-defined>
    <meta:user-defined meta:name="DCTERMS.W3CDTF/OVERHEIDop.jaargang">2026</meta:user-defined>
    <meta:user-defined meta:name="OVERHEIDop.publicationIssue">296336</meta:user-defined>
    <meta:user-defined meta:name="OVERHEIDop.GmbID/DC.identifier">gmb-2026-296336</meta:user-defined>
    <meta:user-defined meta:name="OVERHEIDop.versieInformatie"/>
  </office:meta>
</office:document-meta>
</file>