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steiger  van 8 juni tot en met 29 juni 2026, voor Breedeweg 2, 1901RC Castricum, verzenddatum 18 juni 2026 (Z2026-00005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633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90</meta:user-defined>
    <meta:user-defined meta:name="DCTERMS.abstract">plaatsen steiger bij Breedeweg 2Breedeweg 2, 1901RC Castricum, verzenddatum 18 juni 2026 (Z2026-00005390)</meta:user-defined>
    <dc:language>nl</dc:language>
    <meta:user-defined meta:name="OVERHEIDop.locatietype/OVERHEIDop.gebiedsmarkering">Punt</meta:user-defined>
    <meta:user-defined meta:name="DC.title">Verleende vergunning voor het plaatsen van een steiger  van 8 juni tot en met 29 juni 2026, voor Breedeweg 2, 1901RC Castricum, verzenddatum 18 juni 2026 (Z2026-00005390)</meta:user-defined>
    <meta:user-defined meta:name="DCTERMS.W3CDTF/DCTERMS.available">2026-06-22</meta:user-defined>
    <meta:user-defined meta:name="DCTERMS.W3CDTF/OVERHEIDop.jaargang">2026</meta:user-defined>
    <meta:user-defined meta:name="OVERHEIDop.publicationIssue">296335</meta:user-defined>
    <meta:user-defined meta:name="OVERHEIDop.GmbID/DC.identifier">gmb-2026-296335</meta:user-defined>
    <meta:user-defined meta:name="OVERHEIDop.versieInformatie"/>
  </office:meta>
</office:document-meta>
</file>